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87</text:p>
          </table:table-cell>
          <table:table-cell table:number-columns-repeated="4" table:style-name="ce10"/>
          <table:table-cell office:value-type="string" table:style-name="ce12">
            <text:p>1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5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5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20001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7:0000000:4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8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2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2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115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34:0505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E91764ECA2168EDE21FF16D9A55F0DE5C32EC250D213CF8BD6C7C9B6A24E4A8E7EAA615528DBA91BEAFBCE0CCCDD548AE415AE3F554136403C0C832874C1B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ожина Елена Викторовна</meta:initial-creator>
    <dc:creator>Пользователь</dc:creator>
    <meta:creation-date>2023-10-13T09:06:56Z</meta:creation-date>
    <dc:date>2023-10-13T09:06:56Z</dc:date>
  </office:meta>
</office:document-meta>
</file>